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parkeerverbod Botterstraat thv 159, 1443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maart 2024 besloten een parkeerverbod in te stellen op de Botterstraat ter hoogte van nummer 159, 1443GL te Purmerend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25 april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67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instellen parkeerverbod Botterstraat thv 159, 1443GL Purmerend</meta:user-defined>
    <meta:user-defined meta:name="OVERHEIDop.datumEindeReactietermijn">2024-04-25</meta:user-defined>
    <meta:user-defined meta:name="OVERHEIDop.terinzageleggingBG">https://jeleefomgeving.nl/inzien/001801582/8aeb1f1e-e073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43</meta:user-defined>
    <meta:user-defined meta:name="OVERHEIDop.GmbID/DC.identifier">gmb-2024-116243</meta:user-defined>
    <meta:user-defined meta:name="OVERHEIDop.versieInformatie"/>
  </office:meta>
</office:document-meta>
</file>