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twee containers van 24 t/m 27 juni 2024 - achterzijde Schreiershoek 3 te Leek</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Westerkwartier een aanvraag ontvangen voor het tijdelijk plaatsen van twee containers van 24 t/m 27 juni 2024 op het terrein aan de achterzijde van de Schreiershoek 3 te Leek. De aanvraag is geregistreerd onder zaaknummer 202400539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2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392</meta:user-defined>
    <dc:language>nl</dc:language>
    <meta:user-defined meta:name="OVERHEIDop.locatietype/OVERHEIDop.gebiedsmarkering">Punt</meta:user-defined>
    <meta:user-defined meta:name="DC.title">Ontvangst aanvraag: Vergunning APV / Bijzondere wetten - het tijdelijk plaatsen van twee containers van 24 t/m 27 juni 2024 - achterzijde Schreiershoek 3 te Leek</meta:user-defined>
    <meta:user-defined meta:name="DCTERMS.W3CDTF/DCTERMS.available">2024-03-14</meta:user-defined>
    <meta:user-defined meta:name="DCTERMS.W3CDTF/OVERHEIDop.jaargang">2024</meta:user-defined>
    <meta:user-defined meta:name="OVERHEIDop.publicationIssue">116242</meta:user-defined>
    <meta:user-defined meta:name="OVERHEIDop.GmbID/DC.identifier">gmb-2024-116242</meta:user-defined>
    <meta:user-defined meta:name="OVERHEIDop.versieInformatie"/>
  </office:meta>
</office:document-meta>
</file>