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ttractiekermis Heiloo op donderdag 4 juli t/m zondag 7 juli 2024  op de Omloop in Heiloo, verzenddatum 12 maart 2024 (Z2024-00000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2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4</meta:user-defined>
    <meta:user-defined meta:name="DCTERMS.abstract">evenementenvergunning atrractiekermis Heiloo 2024 op de Omloop in Heiloo, verzenddatum 12 maart 2024 (Z2024-00000844)</meta:user-defined>
    <dc:language>nl</dc:language>
    <meta:user-defined meta:name="OVERHEIDop.locatietype/OVERHEIDop.gebiedsmarkering">Punt</meta:user-defined>
    <meta:user-defined meta:name="DC.title">Gemeente Heiloo, verleende evenementenvergunning attractiekermis Heiloo op donderdag 4 juli t/m zondag 7 juli 2024  op de Omloop in Heiloo, verzenddatum 12 maart 2024 (Z2024-00000844)</meta:user-defined>
    <meta:user-defined meta:name="DCTERMS.W3CDTF/DCTERMS.available">2024-03-14</meta:user-defined>
    <meta:user-defined meta:name="DCTERMS.W3CDTF/OVERHEIDop.jaargang">2024</meta:user-defined>
    <meta:user-defined meta:name="OVERHEIDop.publicationIssue">116238</meta:user-defined>
    <meta:user-defined meta:name="OVERHEIDop.GmbID/DC.identifier">gmb-2024-116238</meta:user-defined>
    <meta:user-defined meta:name="OVERHEIDop.versieInformatie"/>
  </office:meta>
</office:document-meta>
</file>