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laan 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 Houtlaan 361, 3016DA, uitbreiding van de dakterrassen, gelegen aan de Houtlaan. Het gaat om de volgende huisnummers: 551 - 579 (aanvraagdatum 08-03-2024, dossiernummer OMV.24.03.0009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623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3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3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Houtlaan 361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233</meta:user-defined>
    <meta:user-defined meta:name="OVERHEIDop.GmbID/DC.identifier">gmb-2024-116233</meta:user-defined>
    <meta:user-defined meta:name="OVERHEIDop.versieInformatie"/>
  </office:meta>
</office:document-meta>
</file>