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groten bestaande loods bij bestaand akkerbouwbedrijf, Donk 46, 5768X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24 een Melding MBA ontvangen voor het vergroten van een bestaande loods bij een bestaand akkerbouwbedrijf op de locatie Donk 46, 5768XP Meijel. De melding is geregistreerd onder zaaknummer Z2024-00000451.</text:p>
            <text:p text:style-name="common-al">Hiervoor is tevens een aanvraag om Omgevingsvergunning ingediend, bekend onder zaaknummer Z2023-00001199.</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2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51</meta:user-defined>
    <meta:user-defined meta:name="DCTERMS.abstract">Betreft: Melding op locatie Donk 46, 5768XP Meijel</meta:user-defined>
    <dc:language>nl</dc:language>
    <meta:user-defined meta:name="OVERHEIDop.locatietype/OVERHEIDop.gebiedsmarkering">Punt</meta:user-defined>
    <meta:user-defined meta:name="OVERHEIDop.locatietype/OVERHEIDop.gebiedsmarkering">Vlak</meta:user-defined>
    <meta:user-defined meta:name="DC.title">Melding Vergroten bestaande loods bij bestaand akkerbouwbedrijf, Donk 46, 5768XP Meijel</meta:user-defined>
    <meta:user-defined meta:name="DCTERMS.W3CDTF/DCTERMS.available">2024-03-14</meta:user-defined>
    <meta:user-defined meta:name="DCTERMS.W3CDTF/OVERHEIDop.jaargang">2024</meta:user-defined>
    <meta:user-defined meta:name="OVERHEIDop.publicationIssue">116232</meta:user-defined>
    <meta:user-defined meta:name="OVERHEIDop.GmbID/DC.identifier">gmb-2024-116232</meta:user-defined>
    <meta:user-defined meta:name="OVERHEIDop.versieInformatie"/>
  </office:meta>
</office:document-meta>
</file>