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71610d5-49c5-4089-b19a-4ead223f67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zone Maalderij en Kalkbranderij</text:p>
      <text:section text:name="regeling_id1-3-2" text:style-name="regeling">
        <text:section text:name="aanhef_id1-3-2-1" text:style-name="aanhef">
          <text:section text:name="afkondiging_id1-3-2-1-1" text:style-name="afkondiging">
            <text:p text:style-name="afkondiging_top"/>
            <text:p text:style-name="al">Zaaknummer: Z24-030315</text:p>
            <text:p text:style-name="al">Burgemeester en wethouders van Amstelveen besluiten om een parkeerverbodzone in te stellen op de Kalkbranderij en de Maalderij, ten zuiden van de Zetterij, zoals aangegeven op tekening PAB-PV-2024-31.</text:p>
            <text:p text:style-name="al">Dit gebeurt door het plaatsen van borden E01-zb en E01-ze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Op de Kalkbranderij en de Maalderij wordt buiten de parkeervakken geparkeerd. Dit levert hinderlijke situaties op bij het in- en uitrijden van parkeervakken. Om deze hinder weg te nemen wordt een parkeerverbodzone ingesteld. Aan de zuidzijde van de kruising Maalderij-Zetterij wordt met bord E01-zb aangegeven dat er niet buiten de parkeervakken mag worden geparkeerd. Het bord E01-ze komt bij zowel de kruising Maalderij-Zetterij als bij de kruising Kalkbranderij-Zetterij. Omdat de Kalkbranderij inrijden vanaf Zetterij met een motorvoertuig niet is toegestaan, hoeft hier geen E01-zb te worden geplaats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Maalderij en Kalkbranderij liggen binnen de bebouwde kom en zijn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9.28490566037738mm"><draw:image xlink:href="Pictures/afb1ic71610d5-49c5-4089-b19a-4ead223f67b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4 maart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2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parkeerverbodzone - Maalderij en Kalkbrand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parkeerverbodzone Maalderij en Kalkbranderij</meta:user-defined>
    <meta:user-defined meta:name="DCTERMS.W3CDTF/DCTERMS.available">2024-03-14</meta:user-defined>
    <meta:user-defined meta:name="DCTERMS.W3CDTF/OVERHEIDop.jaargang">2024</meta:user-defined>
    <meta:user-defined meta:name="OVERHEIDop.publicationIssue">116221</meta:user-defined>
    <meta:user-defined meta:name="OVERHEIDop.GmbID/DC.identifier">gmb-2024-116221</meta:user-defined>
    <meta:user-defined meta:name="OVERHEIDop.versieInformatie"/>
  </office:meta>
</office:document-meta>
</file>