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laggeberg 2, 3956BK Leersum, Ontheffing bijeenkomsten op 15 maart 2024 van 18.00 uur tot 01.00 uur (RX2024-00000297, 12 maart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Plaggeberg 2, 3956BK Leersum, Ontheffing bijeenkomsten op 15 maart 2024 van 18.00 uur tot 01.00 uur (RX2024-00000297, 12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622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2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2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297</meta:user-defined>
    <meta:user-defined meta:name="DCTERMS.abstract"> Plaggeberg 2, 3956BK Leersum, Ontheffing bijeenkomsten op 15 maart 2024 van 18.00 uur tot 01.00 uur (RX2024-00000297, 12 maart 2024)</meta:user-defined>
    <dc:language>nl</dc:language>
    <meta:user-defined meta:name="OVERHEIDop.locatietype/OVERHEIDop.gebiedsmarkering">Punt</meta:user-defined>
    <meta:user-defined meta:name="DC.title">Gemeente Utrechtse Heuvelrug, verleende vergunning APV/Bijzondere wetten - Plaggeberg 2, 3956BK Leersum, Ontheffing bijeenkomsten op 15 maart 2024 van 18.00 uur tot 01.00 uur (RX2024-00000297, 12 maart 2024)</meta:user-defined>
    <meta:user-defined meta:name="DCTERMS.W3CDTF/DCTERMS.available">2024-03-14</meta:user-defined>
    <meta:user-defined meta:name="DCTERMS.W3CDTF/OVERHEIDop.jaargang">2024</meta:user-defined>
    <meta:user-defined meta:name="OVERHEIDop.publicationIssue">116220</meta:user-defined>
    <meta:user-defined meta:name="OVERHEIDop.GmbID/DC.identifier">gmb-2024-116220</meta:user-defined>
    <meta:user-defined meta:name="OVERHEIDop.versieInformatie"/>
  </office:meta>
</office:document-meta>
</file>