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ijkerweg 3, 6917BH Spijk, het organiseren van Campina Open Boerderijdagen op 20 mei 2024</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ingediend voor een evenementenvergunning op locatie Spijkerweg 3, 6917BH Spijk. De aanvraag is geregistreerd onder zaaknummer Z2024-00000498. De aanvraag gaat over het organiseren van Campina Open Boerderijdagen op 20 me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2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8</meta:user-defined>
    <dc:language>nl</dc:language>
    <meta:user-defined meta:name="OVERHEIDop.locatietype/OVERHEIDop.gebiedsmarkering">Punt</meta:user-defined>
    <meta:user-defined meta:name="DC.title">Kennisgeving ontvangst aanvraag evenementenvergunning: Spijkerweg 3, 6917BH Spijk, het organiseren van Campina Open Boerderijdagen op 20 mei 2024</meta:user-defined>
    <meta:user-defined meta:name="DCTERMS.W3CDTF/DCTERMS.available">2024-03-14</meta:user-defined>
    <meta:user-defined meta:name="DCTERMS.W3CDTF/OVERHEIDop.jaargang">2024</meta:user-defined>
    <meta:user-defined meta:name="OVERHEIDop.publicationIssue">116219</meta:user-defined>
    <meta:user-defined meta:name="OVERHEIDop.GmbID/DC.identifier">gmb-2024-116219</meta:user-defined>
    <meta:user-defined meta:name="OVERHEIDop.versieInformatie"/>
  </office:meta>
</office:document-meta>
</file>