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één boom, Kievit 12b246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2-03-2024 een aanvraag omgevingsvergunning hebben ontvangen voor het kappen van één boom op het adres Kievit 12b246, 5111 HD Baarle-Nassau (1070148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621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1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1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0148</meta:user-defined>
    <dc:language>nl</dc:language>
    <meta:user-defined meta:name="OVERHEIDop.locatietype/OVERHEIDop.gebiedsmarkering">Punt</meta:user-defined>
    <meta:user-defined meta:name="DC.title">Ingekomen aanvraag omgevingsvergunning, het kappen van één boom, Kievit 12b246, 5111 HD Baarle-Nassau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211</meta:user-defined>
    <meta:user-defined meta:name="OVERHEIDop.GmbID/DC.identifier">gmb-2024-116211</meta:user-defined>
    <meta:user-defined meta:name="OVERHEIDop.versieInformatie"/>
  </office:meta>
</office:document-meta>
</file>