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30527344i52af7b50-8795-4e9f-ab8a-8259b64720a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5-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5-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5-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5-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5-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5-3-2">
      <text:list-level-style-bullet text:bullet-char="•" text:level="1">
        <style:list-level-properties text:min-label-width="10mm"/>
      </text:list-level-style-bullet>
    </text:list-style>
    <text:list-style style:name="id1-3-2-2-1-10-1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Henrick de Keijserplein 29 aanleg elektrische oplaadplaats in combinatie met bestaande autodeel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een autodeelplaats is ingericht ter hoogte van perceel Henrick de Keijserplein 29, waarvan de vergunninghouder heeft verzocht om een elektrische laadvoorziening te maken voor deze vergunninghoudersplaats;</text:p>
              </text:list-item>
              <text:list-item text:style-override="id1-3-2-2-1-10-11">
                <text:number>•</text:number>
                <text:p text:style-name="al">elektrisch vervoer voor vergunninghouders zoals ten behoeve van autodelen ook mogelijk moet worden gemaakt, wordt dit verzoek toegewezen, en zal de reeds bestaande autodeelplaats (parkeervaknummer 121727484970) worden voorzien van een oplaadpaal en zal de tweede parkeerplaats (parkeervaknummer 121722484972) bij deze paal ter hoogte van perceel Henrick de Keijserplein 29 beschikbaar zijn voor het algemeen laden van elektrische auto’s;</text:p>
              </text:list-item>
              <text:list-item text:style-override="id1-3-2-2-1-10-12">
                <text:number>•</text:number>
                <text:p text:style-name="al">er geen openbare laadvoorzieningen worden gerealiseerd op basis van uitbreidingsverzoeken als sprake is van een ‘eigen terrein’;</text:p>
              </text:list-item>
              <text:list-item text:style-override="id1-3-2-2-1-10-13">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4">
                <text:number>•</text:number>
                <text:p text:style-name="al">de gemeente Amsterdam het belang van het ontwikkelen van een openbaar oplaadnetwerk prevaleert boven het verlies aan parkeergelegenheid;</text:p>
              </text:list-item>
              <text:list-item text:style-override="id1-3-2-2-1-10-15">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5-3">
                  <text:list-item text:style-override="id1-3-2-2-1-10-15-3-1">
                    <text:number>•</text:number>
                    <text:p text:style-name="al">bij aanvraaggestuurde uitbreiding hanteert de gemeente Amsterdam de volgende uitgangspunten:</text:p>
                    <text:list text:style-name="id1-3-2-2-1-10-15-3-1-3">
                      <text:list-item text:style-override="id1-3-2-2-1-10-15-3-1-3-1">
                        <text:number>i.</text:number>
                        <text:p text:style-name="al">De aanvraag voldoet aan de volgende eisen:</text:p>
                        <text:list text:style-name="id1-3-2-2-1-10-15-3-1-3-1-3">
                          <text:list-item text:style-override="id1-3-2-2-1-10-15-3-1-3-1-3-1">
                            <text:number>1.</text:number>
                            <text:p text:style-name="al">De aanvrager woont of werkt minimaal 18 uur in Amsterdam of Weesp.</text:p>
                          </text:list-item>
                          <text:list-item text:style-override="id1-3-2-2-1-10-15-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5-3-1-3-1-3-3">
                            <text:number>3.</text:number>
                            <text:p text:style-name="al">De aanvrager heeft of komt in aanmerking voor een parkeervergunning in het vergunninggebied waarin een oplaadpunt wordt aangevraagd.</text:p>
                          </text:list-item>
                          <text:list-item text:style-override="id1-3-2-2-1-10-15-3-1-3-1-3-4">
                            <text:number>4.</text:number>
                            <text:p text:style-name="al">Het voertuig van de aanvrager heeft een minimaal rijbereik van 45 elektrische kilometer (volgens Europese Typegoedkeuring).</text:p>
                          </text:list-item>
                          <text:list-item text:style-override="id1-3-2-2-1-10-15-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5-3-1-3-2">
                        <text:number>ii.</text:number>
                        <text:p text:style-name="al">Als een laadpunt reeds aanwezig is binnen 250 loopafstand van de aanvrager, gelden de volgende twee opties:</text:p>
                        <text:list text:style-name="id1-3-2-2-1-10-15-3-1-3-2-3">
                          <text:list-item text:style-override="id1-3-2-2-1-10-15-3-1-3-2-3-1">
                            <text:number>1.</text:number>
                            <text:p text:style-name="al">is de gemiddelde bezetting van dit laadpunt &gt;50% in de afgelopen twee maanden, dan wordt een nieuw laadpunt gerealiseerd;</text:p>
                          </text:list-item>
                          <text:list-item text:style-override="id1-3-2-2-1-10-15-3-1-3-2-3-2">
                            <text:number>2.</text:number>
                            <text:p text:style-name="al">is de gemiddelde bezetting van dit laadpunt &lt;50% in de afgelopen twee maanden, dan wordt de aanvrager verwezen naar een al bestaand laadpunt.</text:p>
                          </text:list-item>
                        </text:list>
                      </text:list-item>
                      <text:list-item text:style-override="id1-3-2-2-1-10-15-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5-3-2">
                    <text:number>•</text:number>
                    <text:p text:style-name="al">Bij datagestuurde uitbreiding hanteert de gemeente Amsterdam de volgende uitgangspunten:</text:p>
                    <text:list text:style-name="id1-3-2-2-1-10-15-3-2-3">
                      <text:list-item text:style-override="id1-3-2-2-1-10-15-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5-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5-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5-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 Amsterdam;</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Eén parkeerplaats ter hoogte van perceel Henrick de Keijserplein 29 (parkeervaknummer 121722484972) aan te wijzen voor het opladen van elektrische voertuigen door het plaatsen van een bord conform model <text:span text:style-name="nadrukvet">E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4.76792452830188mm"><draw:image xlink:href="Pictures/Afbeelding1130527344i52af7b50-8795-4e9f-ab8a-8259b64720af.png" xlink:type="simple"/></draw:frame></text:p>
            </text:section></draw:text-box></draw:frame>
          </text:p>
            <text:p text:style-name="common-al">Amsterdam, 20 maart 2024</text:p>
            <text:p text:style-name="common-al">Het college van burgemeester en wethouders van Amsterdam, namens hen,</text:p>
            <text:p text:style-name="common-al"/>
            <text:p text:style-name="common-al">Cody Vogel</text:p>
            <text:p text:style-name="common-al">Manager Markten, Gebied en Gebruik</text:p>
            <text:p text:style-name="common-al">Stadswerken<text:span text:style-name="nadrukvet"/></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6201</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01</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01</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enrick de Keijserplein 29 aanleg elektrische oplaadplaats in combinatie met bestaande autodeelplaats - Henrick de Keijserplein 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nrick de Keijserplein 29 aanleg elektrische oplaadplaats in combinatie met bestaande autodeelplaats</meta:user-defined>
    <meta:user-defined meta:name="OVERHEIDop.verkeersbordcode">E8c</meta:user-defined>
    <dc:language>nl</dc:language>
    <meta:user-defined meta:name="OVERHEIDop.locatietype/OVERHEIDop.gebiedsmarkering">Adres</meta:user-defined>
    <meta:user-defined meta:name="DC.title">Amsterdam Zuid, verkeersbesluit Henrick de Keijserplein 29 aanleg elektrische oplaadplaats in combinatie met bestaande autodeelplaats</meta:user-defined>
    <meta:user-defined meta:name="DCTERMS.W3CDTF/DCTERMS.available">2024-03-22</meta:user-defined>
    <meta:user-defined meta:name="DCTERMS.W3CDTF/OVERHEIDop.jaargang">2024</meta:user-defined>
    <meta:user-defined meta:name="OVERHEIDop.publicationIssue">116201</meta:user-defined>
    <meta:user-defined meta:name="OVERHEIDop.GmbID/DC.identifier">gmb-2024-116201</meta:user-defined>
    <meta:user-defined meta:name="OVERHEIDop.versieInformatie"/>
  </office:meta>
</office:document-meta>
</file>