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Pastoor Oomenstraat 12, 5121 E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3-2024 een aanvraag omgevingsvergunning hebben ontvangen voor het kappen van een boom op het adres Pastoor Oomenstraat 12, 5121 EN Rijen (1070143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619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0143</meta:user-defined>
    <dc:language>nl</dc:language>
    <meta:user-defined meta:name="OVERHEIDop.locatietype/OVERHEIDop.gebiedsmarkering">Punt</meta:user-defined>
    <meta:user-defined meta:name="DC.title">Ingekomen aanvraag omgevingsvergunning, het kappen van een boom, Pastoor Oomenstraat 12, 5121 EN Rij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97</meta:user-defined>
    <meta:user-defined meta:name="OVERHEIDop.GmbID/DC.identifier">gmb-2024-116197</meta:user-defined>
    <meta:user-defined meta:name="OVERHEIDop.versieInformatie"/>
  </office:meta>
</office:document-meta>
</file>