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Ligplaatsvergunning voor aanvraag tijdelijke ligplaatsvergunning aan de Willemskade 67, 8911 AZ Leeuwarden (LIG-2024-0010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tijdelijke ligplaatsvergunning verleend. De gemeente Leeuwarden geeft hiermee toestemming voor aanvraag tijdelijke ligplaatsvergunning aan Willemskade 67, 8911 AZ Leeuwarden van 2 februari 2024 tot 1 februari 2025. 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Een aanvraag voor een tijdelijke ligplaats wordt ingediend om toestemming te krijgen voor het gebruik van gemeentegrond. Met dit bericht laat de gemeente Leeuwarden u weten dat in uw omgeving een tijdelijke ligplaats wordt ingenomen. 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common-al">U kunt de gemeente Leeuwarden tot 19 april 2024 laten weten dat u het niet eens bent met de vergunning. Dit heet bezwaar maken. U kunt bezwaar maken als de vergunning tegen uw belangen ingaat. In deze periode kunt u ook de documenten met informatie over de vergunning in het Gemeentehuis bekijken/online bekijken. U kunt digitaal bezwaar maken via <text:a xlink:href="http://www.leeuwarden.nl/bezwaarschrift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</text:p>
            <text:p text:style-name="last-al">kunt u bellen naar het telefoonnummer 14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618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18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18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IG-2024-001074</meta:user-defined>
    <dc:language>nl</dc:language>
    <meta:user-defined meta:name="OVERHEIDop.locatietype/OVERHEIDop.gebiedsmarkering">Punt</meta:user-defined>
    <meta:user-defined meta:name="DC.title">Verleende tijdelijke Ligplaatsvergunning voor aanvraag tijdelijke ligplaatsvergunning aan de Willemskade 67, 8911 AZ Leeuwarden (LIG-2024-001074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185</meta:user-defined>
    <meta:user-defined meta:name="OVERHEIDop.GmbID/DC.identifier">gmb-2024-116185</meta:user-defined>
    <meta:user-defined meta:name="OVERHEIDop.versieInformatie"/>
  </office:meta>
</office:document-meta>
</file>