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op de locatie Johanna Naber-erf 224 te Dordrecht zaaknummer Z-23-436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aken van een aanbouw op de locatie Johanna Naber-erf 2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18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8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8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aanbouw op de locatie Johanna Naber-erf 224 te Dordrecht zaaknummer Z-23-436623</meta:user-defined>
    <meta:user-defined meta:name="DCTERMS.W3CDTF/DCTERMS.available">2024-03-14</meta:user-defined>
    <meta:user-defined meta:name="DCTERMS.W3CDTF/OVERHEIDop.jaargang">2024</meta:user-defined>
    <meta:user-defined meta:name="OVERHEIDop.publicationIssue">116183</meta:user-defined>
    <meta:user-defined meta:name="OVERHEIDop.GmbID/DC.identifier">gmb-2024-116183</meta:user-defined>
    <meta:user-defined meta:name="OVERHEIDop.versieInformatie"/>
  </office:meta>
</office:document-meta>
</file>