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 BOUWEN – HELVOIRTSEWEG 100C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4">
              <text:list-item text:style-override="id1-3-2-1-1-4-1">
                <text:number>•</text:number>
                <text:p text:style-name="al">Helvoirtseweg 100c Vught, realiseren van een losstaande garage in het verlengde van de parkeerplaatsen,  Z24-2754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618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8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8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 BOUWEN – HELVOIRTSEWEG 100C VUGH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6181</meta:user-defined>
    <meta:user-defined meta:name="OVERHEIDop.GmbID/DC.identifier">gmb-2024-116181</meta:user-defined>
    <meta:user-defined meta:name="OVERHEIDop.versieInformatie"/>
  </office:meta>
</office:document-meta>
</file>