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ennisgeving incidentele festiviteit Groenmarkt 1 3311BD te Dordrecht op 09-03-2024 op de locatie Groenmarkt 1 te Dordrecht zaaknummer Z-24-44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kennisgeving incidentele festiviteit Groenmarkt 1 3311BD te Dordrecht op 09-03-2024 op de locatie
 Groenmarkt1 te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617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kennisgeving incidentele festiviteit Groenmarkt 1 3311BD te Dordrecht op 09-03-2024 op de locatie Groenmarkt 1 te Dordrecht zaaknummer Z-24-441088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78</meta:user-defined>
    <meta:user-defined meta:name="OVERHEIDop.GmbID/DC.identifier">gmb-2024-116178</meta:user-defined>
    <meta:user-defined meta:name="OVERHEIDop.versieInformatie"/>
  </office:meta>
</office:document-meta>
</file>