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Muzuder Iepenloft Festival, (HOR-2024-001052), Buorren 19 in Redu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voor het Muzuder Iepenloft Festival aan de Buorren 19 in Reduzum op </text:span>
            <text:span text:style-name="nadrukvet">6 juli 2024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1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1052</meta:user-defined>
    <dc:language>nl</dc:language>
    <meta:user-defined meta:name="OVERHEIDop.locatietype/OVERHEIDop.gebiedsmarkering">Punt</meta:user-defined>
    <meta:user-defined meta:name="DC.title">Ontheffing artikel 35 Alcoholwet voor Muzuder Iepenloft Festival, (HOR-2024-001052), Buorren 19 in Reduzu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64</meta:user-defined>
    <meta:user-defined meta:name="OVERHEIDop.GmbID/DC.identifier">gmb-2024-116164</meta:user-defined>
    <meta:user-defined meta:name="OVERHEIDop.versieInformatie"/>
  </office:meta>
</office:document-meta>
</file>