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(gevel + eiland) t.b.v. horecabedrijf Down Town Gourmet Market, Smalle Haven 2 en 24 5611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</text:p>
            <text:p text:style-name="common-al">Zaaknummer: EHV-ZP2024-001251</text:p>
            <text:p text:style-name="common-al">Omschrijving: aanvraag terrasvergunning (gevel + eiland) t.b.v. horecabedrijf Down Town Gourmet Marke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malle Haven 2 5611EJ Eindhoven</text:p>
              </text:list-item>
              <text:list-item text:style-override="id1-3-2-1-1-5-2">
                <text:number>-</text:number>
                <text:p text:style-name="al"/>
                <text:p text:style-name="al">Smalle Haven 24 5611EJ Eindhoven</text:p>
              </text:list-item>
            </text:list>
            <text:p text:style-name="common-al">Datum ontvangst: 11-03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16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6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6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251</meta:user-defined>
    <meta:user-defined meta:name="DCTERMS.abstract">aanvraag terrasvergunning (gevel + eiland) t.b.v. horecabedrijf Down Town Gourmet Mark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aanvraag terrasvergunning (gevel + eiland) t.b.v. horecabedrijf Down Town Gourmet Market, Smalle Haven 2 en 24 5611EJ Eindhov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162</meta:user-defined>
    <meta:user-defined meta:name="OVERHEIDop.GmbID/DC.identifier">gmb-2024-116162</meta:user-defined>
    <meta:user-defined meta:name="OVERHEIDop.versieInformatie"/>
  </office:meta>
</office:document-meta>
</file>