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Dodenherdenking in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3-2024 heeft de gemeente een aanvraag ontvangen voor een evenementen vergunning voor Dodenherdenking op de locatie kruising Guttostraat / Kievitslaan. De aanvraag is geregistreerd onder zaaknummer 19311317107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16160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160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160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317107</meta:user-defined>
    <dc:language>nl</dc:language>
    <meta:user-defined meta:name="OVERHEIDop.locatietype/OVERHEIDop.gebiedsmarkering">Punt</meta:user-defined>
    <meta:user-defined meta:name="DC.title">Kennisgeving ontvangst aanvraag voor een evenementen vergunning voor Dodenherdenking in Stolwijk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6160</meta:user-defined>
    <meta:user-defined meta:name="OVERHEIDop.GmbID/DC.identifier">gmb-2024-116160</meta:user-defined>
    <meta:user-defined meta:name="OVERHEIDop.versieInformatie"/>
  </office:meta>
</office:document-meta>
</file>