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Bekendmaking voornemen tot compensatiegronden aan de provincie Lim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tot levering van de provincie Limburg, de hierna volgende perce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gronden/opstallen: <text:span text:style-name="nadrukvet">Gemeente </text:span></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Kad. opp. m2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Susteren </text:p>
                  </table:table-cell>
                  <table:table-cell table:style-name="entry" table:number-rows-spanned="1" table:number-columns-spanned="1">
                    <text:p text:style-name="table_al">H </text:p>
                  </table:table-cell>
                  <table:table-cell table:style-name="entry" table:number-rows-spanned="1" table:number-columns-spanned="1">
                    <text:p text:style-name="table_al">13 geheel </text:p>
                  </table:table-cell>
                  <table:table-cell table:style-name="entry" table:number-rows-spanned="1" table:number-columns-spanned="1">
                    <text:p text:style-name="table_al">4930 </text:p>
                  </table:table-cell>
                  <table:table-cell table:style-name="entry" table:number-rows-spanned="1" table:number-columns-spanned="1">
                    <text:p text:style-name="table_al">bos </text:p>
                  </table:table-cell>
                </table:table-row>
                <table:table-row table:style-name="row">
                  <table:table-cell table:style-name="entry" table:number-rows-spanned="1" table:number-columns-spanned="1">
                    <text:p text:style-name="table_al">Born </text:p>
                  </table:table-cell>
                  <table:table-cell table:style-name="entry" table:number-rows-spanned="1" table:number-columns-spanned="1">
                    <text:p text:style-name="table_al">L </text:p>
                  </table:table-cell>
                  <table:table-cell table:style-name="entry" table:number-rows-spanned="1" table:number-columns-spanned="1">
                    <text:p text:style-name="table_al">196 geheel </text:p>
                  </table:table-cell>
                  <table:table-cell table:style-name="entry" table:number-rows-spanned="1" table:number-columns-spanned="1">
                    <text:p text:style-name="table_al">3425 </text:p>
                  </table:table-cell>
                  <table:table-cell table:style-name="entry" table:number-rows-spanned="1" table:number-columns-spanned="1">
                    <text:p text:style-name="table_al">berm/akker </text:p>
                  </table:table-cell>
                </table:table-row>
                <table:table-row table:style-name="row">
                  <table:table-cell table:style-name="entry" table:number-rows-spanned="1" table:number-columns-spanned="1">
                    <text:p text:style-name="table_al">Echt </text:p>
                  </table:table-cell>
                  <table:table-cell table:style-name="entry" table:number-rows-spanned="1" table:number-columns-spanned="1">
                    <text:p text:style-name="table_al">C </text:p>
                  </table:table-cell>
                  <table:table-cell table:style-name="entry" table:number-rows-spanned="1" table:number-columns-spanned="1">
                    <text:p text:style-name="table_al">6758 ca. </text:p>
                  </table:table-cell>
                  <table:table-cell table:style-name="entry" table:number-rows-spanned="1" table:number-columns-spanned="1">
                    <text:p text:style-name="table_al">236 </text:p>
                  </table:table-cell>
                  <table:table-cell table:style-name="entry" table:number-rows-spanned="1" table:number-columns-spanned="1">
                    <text:p text:style-name="table_al">fietspad </text:p>
                  </table:table-cell>
                </table:table-row>
              </table:table>
              <text:p text:style-name="table_bottom"/>
            </text:section>
            <text:p text:style-name="common-al">Voor de realisatie van het door de gemeente beoogde bedrijventerrein De Berk III is het noodzakelijk dat de gemeente de gronden gelegen in het plangebied van voornoemd bedrijventerrein in eigendom verwerft. De grondverwerving vindt zoveel mogelijk plaats op basis van minnelijke aankoop ter voorkoming van onteigening. De provincie Limburg heeft eigendommen in betreffend plangebied die de gemeente wenst te verwerven. De provincie heeft aangegeven een aantal gronden van de gemeente terug te willen als compensatiegrond. Het betreft percelen die de provincie reeds deels in beheer heeft en percelen die aansluiten bij provinciale infrastructuur en een bosperceel </text:p>
            <text:p text:style-name="common-al">Er zijn geen andere gegadigden waarvoor dit ook geldt.</text:p>
            <text:p text:style-name="common-al">De gemeente Echt-Susteren meent dat vaststaat althans of redelijkerwijs mag worden aangenomen dat op grond van objectieve, toetsbare en redelijke criteria dat de provincie Limburg de enige serieuze gegadigde is om in aanmerking te komen voor de levering van voornoemde percelen. </text:p>
            <text:p text:style-name="common-al">Indien u het niet eens bent met deze door de gemeente beoogde levering aan de provincie Limburg dient u jegens de gemeente een spoedprocedure (kort geding) te starten om ons te beletten om de percelen te leveren aan de provincie Limburg. Indien jegens ons binnen drie weken na de publicatie, geen spoedprocedure is aangespannen bij de kort geding rechter van de rechtbank Lim burg, locatie Roermond Postbus 950, 6040 AZ Roermond zullen wij tot levering overgaan zoals voornoemd. </text:p>
            <text:p text:style-name="common-al">Voor vragen of inlichtingen kunt u terecht bij de heer Botjes door het verzenden van een e-mail naar: j.botjes@echt-suster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maart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1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compensatiegronden aan de provincie Limburg</meta:user-defined>
    <meta:user-defined meta:name="DCTERMS.W3CDTF/DCTERMS.available">2024-03-14</meta:user-defined>
    <meta:user-defined meta:name="DCTERMS.W3CDTF/OVERHEIDop.jaargang">2024</meta:user-defined>
    <meta:user-defined meta:name="OVERHEIDop.publicationIssue">116143</meta:user-defined>
    <meta:user-defined meta:name="OVERHEIDop.GmbID/DC.identifier">gmb-2024-116143</meta:user-defined>
    <meta:user-defined meta:name="OVERHEIDop.versieInformatie"/>
  </office:meta>
</office:document-meta>
</file>