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50 2011SP Haarlem, 0392-2024-0006538, het aanpassen van de gevel, verzonden 12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613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3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3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6538</meta:user-defined>
    <meta:user-defined meta:name="DCTERMS.abstract">het aanpass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Houtstraat 50 2011SP Haarlem, 0392-2024-0006538, het aanpassen van de gevel, verzonden 12-03-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39</meta:user-defined>
    <meta:user-defined meta:name="OVERHEIDop.GmbID/DC.identifier">gmb-2024-116139</meta:user-defined>
    <meta:user-defined meta:name="OVERHEIDop.versieInformatie"/>
  </office:meta>
</office:document-meta>
</file>