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tationsweg 12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veranderen van een hotel</text:p>
            <text:p text:style-name="common-al">Locatie: Stationsweg 12, 5831 CR Boxmeer</text:p>
            <text:p text:style-name="common-al">Zaaknummer:   Z/178879 (ODBN) en Z2022-00001049 (gemeente)</text:p>
            <text:p text:style-name="common-al">Datum ontvangen:  6 jul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13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78879; Z2022-00001049 </meta:user-defined>
    <dc:language>nl</dc:language>
    <meta:user-defined meta:name="OVERHEIDop.locatietype/OVERHEIDop.gebiedsmarkering">Adres</meta:user-defined>
    <meta:user-defined meta:name="DC.title">Melding Activiteitenbesluit milieubeheer – Stationsweg 12 Boxme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36</meta:user-defined>
    <meta:user-defined meta:name="OVERHEIDop.GmbID/DC.identifier">gmb-2024-116136</meta:user-defined>
    <meta:user-defined meta:name="OVERHEIDop.versieInformatie"/>
  </office:meta>
</office:document-meta>
</file>