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wijzigingsplan ‘Nieuwkoopseweg 21, 44a en 46 te Pijnacker’ </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bekend dat zij het wijzigingsplan ‘Nieuwkoopseweg 21, 44a en 46 te Pijnacker’ gewijzigd heeft vastgesteld. De wijziging betreft voornamelijk aanvulling van de toelichting van het wijzigingsplan.</text:p>
            <text:p text:style-name="common-al">
            <text:span text:style-name="nadrukondlijn">Inhoud van het plan</text:span> Het wijzigingsplan maakt op de drie locaties Nieuwkoopseweg 21, 44a en 46 in Pijnacker een zogenoemde ruimte-voor-ruimte -ontwikkeling mogelijk. Na sloop van bestaande bedrijfsbebouwing en/of glasopstanden wordt de bouw van (een of meerdere) compensatiewoningen mogelijk. De resterende gronden krijgen dan een open, groene bestemming. Het verbeteren van de ruimtelijke kwaliteit staat hierbij centraal.</text:p>
            <text:p text:style-name="common-al">Het gewijzigd vastgestelde plan ligt met ingang van donderdag 21 maart 2024 gedurende zes weken voor eenieder ter inzage. Het plan is digitaal beschikbaar op <text:a xlink:href="http://www.ruimtelijkeplannen.nl" xlink:type="simple">www.ruimtelijkeplannen.nl</text:a>. Tegen betaling van de kostprijs kunt u in op verzoek een papieren exemplaar van het plan krijgen.</text:p>
            <text:p text:style-name="common-al">Tijdens de inzagetermijn kunnen belanghebbenden die tijdig hun zienswijze omtrent het ontwerpwijzigingsplan bij het college kenbaar hebben gemaakt, alsmede belanghebbenden aan wie redelijkerwijs niet kan worden verweten dat zij dit niet hebben gedaan, schriftelijk beroep instellen bij de Afdeling bestuursrechtspraak van de Raad van State, Postbus 20019, 2500 EA ’s-Gravenhage. Aangezien het college wijzigingen bij de vaststelling heeft aangebracht, kan een belanghebbende eveneens beroep instellen tegen deze wijzigingen. Ongeacht of deze eerder een zienswijze naar voren gebracht heeft.</text:p>
            <text:p text:style-name="common-al">Zij die beroep instellen, kunnen tevens een verzoek doen tot het treffen van een voorlopige voorziening indien onverwijlde spoed – gelet op de betrokken belangen – dat vereist. Dit verzoek moet worden gericht aan de voorzitter van bovenstaande Afdeling. Het beroepschrift dient te worden ondertekend en dient tenminste de naam en het adres van de indien(st)er, de dagtekening, een omschrijving van het besluit waartegen het beroep is gericht en de gronden van het beroep te bevatten.</text:p>
            <text:p text:style-name="common-al"/>
            <text:p text:style-name="common-al">Pijnacker-Nootdorp, 20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613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3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3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100190124-4001</meta:user-defined>
    <dc:language>nl</dc:language>
    <meta:user-defined meta:name="OVERHEIDop.locatietype/OVERHEIDop.gebiedsmarkering">Gemeente</meta:user-defined>
    <meta:user-defined meta:name="DC.title">Gewijzigd vastgesteld wijzigingsplan ‘Nieuwkoopseweg 21, 44a en 46 te Pijnacker’</meta:user-defined>
    <meta:user-defined meta:name="DCTERMS.W3CDTF/DCTERMS.available">2024-03-20</meta:user-defined>
    <meta:user-defined meta:name="DCTERMS.W3CDTF/OVERHEIDop.jaargang">2024</meta:user-defined>
    <meta:user-defined meta:name="OVERHEIDop.publicationIssue">116132</meta:user-defined>
    <meta:user-defined meta:name="OVERHEIDop.GmbID/DC.identifier">gmb-2024-116132</meta:user-defined>
    <meta:user-defined meta:name="OVERHEIDop.versieInformatie"/>
  </office:meta>
</office:document-meta>
</file>