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 BOUWEN – MOLENVENSEWEG 79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Molenvenseweg 79a Vught, realiseren van een aanbouw rechterzijden woning,  Z24 - 275403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612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EN – MOLENVENSEWEG 79 A VUG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121</meta:user-defined>
    <meta:user-defined meta:name="OVERHEIDop.GmbID/DC.identifier">gmb-2024-116121</meta:user-defined>
    <meta:user-defined meta:name="OVERHEIDop.versieInformatie"/>
  </office:meta>
</office:document-meta>
</file>