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oegevoegen van een nieuwe leidinggevenden aan het aanhangsel voor Vomar Voordeelmarkt B.V. aan Schouwenaars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7112 / Z-24-187276 Schouwenaarsstraat 5 te Beverwijk, </text:span>nieuwe leidinggevenden toegevoegd aan het aanhangsel voor Vomar Voordeelmarkt B.V., besloten op 6 maart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1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7112 / Z-24-187276 </meta:user-defined>
    <dc:language>nl</dc:language>
    <meta:user-defined meta:name="OVERHEIDop.locatietype/OVERHEIDop.gebiedsmarkering">Adres</meta:user-defined>
    <meta:user-defined meta:name="DC.title">Toestemming voor het toegevoegen van een nieuwe leidinggevenden aan het aanhangsel voor Vomar Voordeelmarkt B.V. aan Schouwenaarsstraat 5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15</meta:user-defined>
    <meta:user-defined meta:name="OVERHEIDop.GmbID/DC.identifier">gmb-2024-116115</meta:user-defined>
    <meta:user-defined meta:name="OVERHEIDop.versieInformatie"/>
  </office:meta>
</office:document-meta>
</file>