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gebruik van een alcoholwetvergunning voor Café Bar Lif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Buiten behandeling aanvraag Alcoholwet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6877 / Z-23-185917 Café Bar Life te Beverwijk</text:span>, aanvraag alcoholwetvergunning buiten behandeling gesteld, besloten op 6 maart 2024,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1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6877 / Z-23-185917 </meta:user-defined>
    <dc:language>nl</dc:language>
    <meta:user-defined meta:name="OVERHEIDop.locatietype/OVERHEIDop.gebiedsmarkering">Adres</meta:user-defined>
    <meta:user-defined meta:name="DC.title">Buiten behandeling gestelde aanvraag voor het gebruik van een alcoholwetvergunning voor Café Bar Life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05</meta:user-defined>
    <meta:user-defined meta:name="OVERHEIDop.GmbID/DC.identifier">gmb-2024-116105</meta:user-defined>
    <meta:user-defined meta:name="OVERHEIDop.versieInformatie"/>
  </office:meta>
</office:document-meta>
</file>