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4-129390 – Gemeente Stadskanaal – Ontwerpbesluit alcoholvergunning voor Stichting KleinKunstTheater-Holte, Holte 58 Onstwedde</text:p>
      <text:section text:name="zakelijke-mededeling_id1-3-2" text:style-name="zakelijke-mededeling">
        <text:section text:name="zakelijke-mededeling-tekst_id1-3-2-1" text:style-name="zakelijke-mededeling-tekst">
          <text:section text:name="tekst_id1-3-2-1-1" text:style-name="tekst">
            <text:p text:style-name="common-al">De burgemeester brengt u op de hoogte van het voornemen om een alcoholvergunning te verlenen aan de volgende paracommerciële instelling: KleinKunstTheater-Holte, Holte 58 te Onstwedde.</text:p>
            <text:p text:style-name="common-al">Op grond van afdeling 3.4 van de Algemene wet bestuursrecht wordt het ontwerpbesluit gedurende een termijn van zes weken ter inzage gelegd.</text:p>
            <text:p text:style-name="common-al">
            <text:span text:style-name="nadrukvet">Waar kunt u het ontwerp inzien?</text:span>
          </text:p>
            <text:p text:style-name="common-al">Het ontwerpbesluit ligt met bijbehorende stukken vanaf maandag 18 maart 2024 tot en met maandag 29 april 2024 op werkdagen ter inzage in het gemeentehuis van de gemeente Stadskanaal. Kijk voor de actuele openingstijden op <text:a xlink:href="http://www.stadskanaal.nl/" xlink:type="simple">www.stadskanaal.nl</text:a>.</text:p>
            <text:p text:style-name="common-al">
            <text:span text:style-name="nadrukvet">U wilt reageren? </text:span>
          </text:p>
            <text:p text:style-name="common-al">Gedurende deze termijn bestaat voor belanghebbenden de mogelijkheid om een zienswijze in te dienen. Dit kunt u schriftelijk doen door een brief te sturen aan de burgemeester, Postbus 140, 9500 AC Stadskanaal, onder vermelding op de envelop van ‘zienswijze ontwerpbesluit alcoholvergunning’. U kunt dit ook mondeling doen door minimaal een week voor het einde van de terinzagelegging te bellen om een afspraak te maken met mevrouw L. van Toorn of mevrouw S. Krol (bereikbaar via telefoonnummer 0599-631631). </text:p>
            <text:p text:style-name="common-al">Na ontvangst van alle zienswijzen zal de burgemeester een zorgvuldige afweging maken alvorens een definitief besluit te nemen op de aanvraag tot het verlenen van de alcoholvergunning. U wordt erop geattendeerd dat slechts beroep tegen de uiteindelijk alcoholvergunning mogelijk is, indien u ook een zienswijze heeft ingebracht tegen de ontwerpvergunning.</text:p>
            <text:p text:style-name="common-al">
            <text:span text:style-name="nadrukvet">U heeft nog vragen?</text:span>
          </text:p>
            <text:p text:style-name="last-al">Voor nadere informatie kan contact worden opgenomen met mevrouw L. van Toorn of mevrouw S. Krol, bereikbaar via telefoonnummer 0599 631 631 of via <text:a xlink:href="mailto:vth@stadskanaal.nl" xlink:type="simple">vth@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1610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0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0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9390 </meta:user-defined>
    <dc:language>nl</dc:language>
    <meta:user-defined meta:name="OVERHEIDop.locatietype/OVERHEIDop.gebiedsmarkering">Adres</meta:user-defined>
    <meta:user-defined meta:name="DC.title">Z-24-129390 – Gemeente Stadskanaal – Ontwerpbesluit alcoholvergunning voor Stichting KleinKunstTheater-Holte, Holte 58 Onstwedde</meta:user-defined>
    <meta:user-defined meta:name="DCTERMS.W3CDTF/DCTERMS.available">2024-03-15</meta:user-defined>
    <meta:user-defined meta:name="DCTERMS.W3CDTF/OVERHEIDop.jaargang">2024</meta:user-defined>
    <meta:user-defined meta:name="OVERHEIDop.publicationIssue">116104</meta:user-defined>
    <meta:user-defined meta:name="OVERHEIDop.GmbID/DC.identifier">gmb-2024-116104</meta:user-defined>
    <meta:user-defined meta:name="OVERHEIDop.versieInformatie"/>
  </office:meta>
</office:document-meta>
</file>