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Meienshovel 19 in Bergeijk, Bergeijk I 1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80</text:p>
            <text:p text:style-name="common-al">Ontvangstdatum aanvraag: 30-12-2023 00:00</text:p>
            <text:p text:style-name="common-al">Plaats/adres: Bergeijk I 1859</text:p>
            <text:p text:style-name="common-al">Omschrijving: bouwen van een woning aan Meienshovel 19 in Bergeijk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61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80</meta:user-defined>
    <meta:user-defined meta:name="DCTERMS.abstract">bouwen van een woning aan Meienshovel 19 in Bergeijk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aan Meienshovel 19 in Bergeijk, Bergeijk I 1859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10</meta:user-defined>
    <meta:user-defined meta:name="OVERHEIDop.GmbID/DC.identifier">gmb-2024-11610</meta:user-defined>
    <meta:user-defined meta:name="OVERHEIDop.versieInformatie"/>
  </office:meta>
</office:document-meta>
</file>