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vitweide 98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74 verleend. De gemeente geeft hiermee toestemming voor het plaatsen van een dakkapel in het voordakvlak van de woning aan Kievitweide 98 in Houten. </text:p>
            <text:p text:style-name="common-al">De verzenddatum van het besluit is 20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ievitweide 98, verleende omgevingsvergunning plaatsen dakkap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61</meta:user-defined>
    <meta:user-defined meta:name="OVERHEIDop.GmbID/DC.identifier">gmb-2024-1161</meta:user-defined>
    <meta:user-defined meta:name="OVERHEIDop.versieInformatie"/>
  </office:meta>
</office:document-meta>
</file>