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vangen van de kozijnen, Baangracht 2B, 1811 DC Alkmaar, Baangracht 2C, 1811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gracht 2B, 1811 DC Alkmaar, Baangracht 2C, 1811 DC Alkmaar<text:span text:style-name="nadrukvet">; </text:span>het vervangen van de kozijnen</text:p>
            <text:p text:style-name="common-al">
            
          </text:p>
            <text:p text:style-name="common-al">Datum ontvangst: 10-03-2024</text:p>
            <text:p text:style-name="common-al">Zaaknummer: 000063014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0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diend: het vervangen van de kozijnen, Baangracht 2B, 1811 DC Alkmaar, Baangracht 2C, 1811 DC Alkm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99</meta:user-defined>
    <meta:user-defined meta:name="OVERHEIDop.GmbID/DC.identifier">gmb-2024-116099</meta:user-defined>
    <meta:user-defined meta:name="OVERHEIDop.versieInformatie"/>
  </office:meta>
</office:document-meta>
</file>