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Wehlseweg 38,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op locatie Wehlseweg 38, 6941DM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Evenement : Koningsdag Loil</text:p>
            <text:p text:style-name="common-al">Datum : 27 april 2024</text:p>
            <text:p text:style-name="common-al">Begintijd : 12.00 uur</text:p>
            <text:p text:style-name="common-al">Eindtijd : 19.00 uur</text:p>
            <text:p text:style-name="common-al">Locatie : Wehlseweg 38 Loil</text:p>
            <text:p text:style-name="common-al">Route:    Kerkplein, Kloosterstraat, Hellekampweg, Pr. Irenestraat, Bielemanstraat, Tamboerstraat, Kapelstraat, Benijnenhofstraat, Past. Indenstraat, Wehlseweg, kerkplein</text:p>
            <text:p text:style-name="common-al">Verzonden : 12 maart 2024</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609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9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9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7</meta:user-defined>
    <meta:user-defined meta:name="DCTERMS.abstract">Betreft:  besluit op locatie Wehlseweg 38, 6941DM Didam</meta:user-defined>
    <dc:language>nl</dc:language>
    <meta:user-defined meta:name="OVERHEIDop.locatietype/OVERHEIDop.gebiedsmarkering">Punt</meta:user-defined>
    <meta:user-defined meta:name="DC.title">Toestemming voor Koningsdag, Wehlseweg 38, 6941DM Didam</meta:user-defined>
    <meta:user-defined meta:name="OVERHEIDop.datumEindeReactietermijn">2024-04-25</meta:user-defined>
    <meta:user-defined meta:name="OVERHEIDop.terinzageleggingBG">https://jeleefomgeving.nl/inzien/813585879/1af33d28-e070-11ee-a331-00505601200c</meta:user-defined>
    <meta:user-defined meta:name="DCTERMS.W3CDTF/DCTERMS.available">2024-03-14</meta:user-defined>
    <meta:user-defined meta:name="DCTERMS.W3CDTF/OVERHEIDop.jaargang">2024</meta:user-defined>
    <meta:user-defined meta:name="OVERHEIDop.publicationIssue">116098</meta:user-defined>
    <meta:user-defined meta:name="OVERHEIDop.GmbID/DC.identifier">gmb-2024-116098</meta:user-defined>
    <meta:user-defined meta:name="OVERHEIDop.versieInformatie"/>
  </office:meta>
</office:document-meta>
</file>