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2024 - verleende reguliere omgevingsvergunning - Zandweg,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herinrichten van het wegennet nabij de Zandweg in Zijdewind waarbij een onderdeel van het project het aanpassen van de rotonde die de kruising vormt tussen de Havenstraat en de Zandweg.</text:p>
            <text:p text:style-name="common-al">Adres: Zandweg, Zijdewind op de kadastrale percelen bekend als: NDP02-F-986, NDP02-F-987, NDP02-F-1037, NDP02-F-547, NDP02-F-807, HRK00-H-2415 en HRK00-H-3569.</text:p>
            <text:p text:style-name="common-al">Kenmerk: Z-458217.</text:p>
            <text:p text:style-name="common-al">Datum besluit: 12 maart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09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9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9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Hollands Kroon - week 11, 2024 - verleende reguliere omgevingsvergunning - Zandweg, Zijdewind</meta:user-defined>
    <meta:user-defined meta:name="DCTERMS.W3CDTF/DCTERMS.available">2024-03-14</meta:user-defined>
    <meta:user-defined meta:name="DCTERMS.W3CDTF/OVERHEIDop.jaargang">2024</meta:user-defined>
    <meta:user-defined meta:name="OVERHEIDop.publicationIssue">116091</meta:user-defined>
    <meta:user-defined meta:name="OVERHEIDop.GmbID/DC.identifier">gmb-2024-116091</meta:user-defined>
    <meta:user-defined meta:name="OVERHEIDop.versieInformatie"/>
  </office:meta>
</office:document-meta>
</file>