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de megakermis van 22 maart tot en met 1 april 2024 aan Parkeerterrein P5 Bazaar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evenementenvergunningen 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17416 / Z-23-185061 Parkeerterrein P5 Bazaar,</text:span> megakermis van 22 maart tot en met 1 april 2024, afgegeven op 11 maart 2024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4-03-2024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16086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08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08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D-117416 / Z-23-185061 </meta:user-defined>
    <dc:language>nl</dc:language>
    <meta:user-defined meta:name="OVERHEIDop.locatietype/OVERHEIDop.gebiedsmarkering">Weg</meta:user-defined>
    <meta:user-defined meta:name="DC.title">Toestemming voor de megakermis van 22 maart tot en met 1 april 2024 aan Parkeerterrein P5 Bazaar te Beverwijk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086</meta:user-defined>
    <meta:user-defined meta:name="OVERHEIDop.GmbID/DC.identifier">gmb-2024-116086</meta:user-defined>
    <meta:user-defined meta:name="OVERHEIDop.versieInformatie"/>
  </office:meta>
</office:document-meta>
</file>