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appartementencomplex in drie bouwlagen met 21 woonappartementen aan Willibrordusplein 4 t/m 4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illibrordusplein 4 t/m 44, 6114 LW te Susteren / Echt-Susteren / verzonden 4 maart 2024 / het bouwen van een appartementencomplex in drie bouwlagen met 21 woonapparteme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0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ppartementencomplex in drie bouwlagen met 21 woonappartementen aan Willibrordusplein 4 t/m 44 te Susteren</meta:user-defined>
    <meta:user-defined meta:name="DCTERMS.W3CDTF/DCTERMS.available">2024-03-14</meta:user-defined>
    <meta:user-defined meta:name="DCTERMS.W3CDTF/OVERHEIDop.jaargang">2024</meta:user-defined>
    <meta:user-defined meta:name="OVERHEIDop.publicationIssue">116084</meta:user-defined>
    <meta:user-defined meta:name="OVERHEIDop.GmbID/DC.identifier">gmb-2024-116084</meta:user-defined>
    <meta:user-defined meta:name="OVERHEIDop.versieInformatie"/>
  </office:meta>
</office:document-meta>
</file>