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container van 27 mei tot en met 14 juni 2024 aan Rijvordtlaan 9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17429/ Z-24-187331 Rijvordtlaan 94 te Beverwijk</text:span>
                </text:span>
                <text:span text:style-name="nadrukcur">, plaatsen container van 27 mei tot en met 14 juni 2024, afgegeven op 11 maart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4-03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607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7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7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17429/ Z-24-187331 </meta:user-defined>
    <dc:language>nl</dc:language>
    <meta:user-defined meta:name="OVERHEIDop.locatietype/OVERHEIDop.gebiedsmarkering">Adres</meta:user-defined>
    <meta:user-defined meta:name="DC.title">Toestemming voor het plaatsen container van 27 mei tot en met 14 juni 2024 aan Rijvordtlaan 94 te Beverwij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078</meta:user-defined>
    <meta:user-defined meta:name="OVERHEIDop.GmbID/DC.identifier">gmb-2024-116078</meta:user-defined>
    <meta:user-defined meta:name="OVERHEIDop.versieInformatie"/>
  </office:meta>
</office:document-meta>
</file>