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container en toilet van 25 maart tot en met 5 april 2024 aan Jan Vermeijen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7420/ Z-24-187519 Jan Vermeijenstraat te Beverwijk, </text:span>
                </text:span>
                <text:span text:style-name="nadrukcur">plaatsen container en toilet van 25 maart tot en met 5 april 2024, afgegeven op 11 maart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-03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607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7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7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17420/ Z-24-187519 </meta:user-defined>
    <dc:language>nl</dc:language>
    <meta:user-defined meta:name="OVERHEIDop.locatietype/OVERHEIDop.gebiedsmarkering">Weg</meta:user-defined>
    <meta:user-defined meta:name="DC.title">Toestemming voor het plaatsen container en toilet van 25 maart tot en met 5 april 2024 aan Jan Vermeijenstraat te Beverwij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75</meta:user-defined>
    <meta:user-defined meta:name="OVERHEIDop.GmbID/DC.identifier">gmb-2024-116075</meta:user-defined>
    <meta:user-defined meta:name="OVERHEIDop.versieInformatie"/>
  </office:meta>
</office:document-meta>
</file>