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Stopverbod tijdens het halen en brengen van schoolkinderen op een gedeelte van de Koekoekslaan in Markelo </text:p>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
            <text:span text:style-name="nadrukvet">Aanleiding </text:span>
          </text:p>
            <text:p text:style-name="considerans.al">Naar aanleiding van meldingen door de school heeft er op school een gesprek plaatst gevonden over de verkeerssituatie rondom de school. Tijdens dit gesprek heeft de directie van beide scholen en de MR gevraagd om een stopverbod op het eerste gedeelte van de Koekoekslaan. Op het eerste gedeelte van de Koekoekslaan vanaf de Prinses Irenestraat tot aan de entree naar het schoolplein wordt nu veelvuldig geparkeerd tijdens het halen en brengen van schoolkinderen. Deze geparkeerde auto’s zorgen voor een onoverzichtelijke situatie op de plek waar schoolkinderen van en naar school gaan. Door het instellen van een verbod tot stilstaan zal er meer overzicht ontstaan voor de lopende en fietsende kinderen van en naar school. <text:span text:style-name="nadrukvet"/></text:p>
            <text:p text:style-name="considerans.al">
            <text:span text:style-name="nadrukvet">Juridische achtergrond </text:span>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 De wegen waarover in dit besluit wordt besloten, zijn in beheer bij de gemeente Hof van Twente. <text:span text:style-name="nadrukvet"/></text:p>
            <text:p text:style-name="considerans.al">
            <text:span text:style-name="nadrukvet">Overwegingen</text:span>
          </text:p>
            <text:p text:style-name="considerans.al">
            <text:span text:style-name="nadrukcur">Beschrijving van het gebied, weg of straat</text:span>
          </text:p>
            <text:p text:style-name="considerans.al">De Koekoekslaan is gelegen binnen de bebouwde kom van Goor. Deze weg is gecategoriseerd en ingericht als erftoegangsweg.</text:p>
            <text:p text:style-name="considerans.al">
            <text:span text:style-name="nadrukcur">Beschrijving van de functie of het beoogd functioneren</text:span>
          </text:p>
            <text:p text:style-name="considerans.al">De wegen in de kern van Markelo zijn gecategoriseerd als erftoegangsweg. Dit betekent dat hier de woon-/verblijfsfunctie centraal staat. </text:p>
            <text:p text:style-name="considerans.al">
            <text:span text:style-name="nadrukcur">Gewenste maatregelen </text:span>
          </text:p>
            <text:p text:style-name="considerans.al">Gezien het bovenstaande is het wenselijk om een verbod tot stilstaan met tijdsvenster in te stellen aan beide zeiden van de weg op een gedeelte van de Koekoekslaan gelegen tussen de Prinses Irenestraat en ca. 40 meter in oostelijke richting. Het verbod tot stilstaan heeft een tijdsvenster dat is gerelateerd aan het halen en brengen van de kinderen </text:p>
            <text:p text:style-name="considerans.al">
            <text:span text:style-name="nadrukcur">Algemene overwegingen </text:span>
          </text:p>
            <text:p text:style-name="considerans.al">Dit verkeersbesluit wordt genomen vanuit het oogpunt het verzekeren van de veiligheid op de weg (artikel 2 van de WVW 1994 lid 1, onderdeel a), het beschermen van de weggebruikers en passagiers (artikel 2 van de WVW 1994 lid 1, onderdeel b), het in stand houden van de weg en het waarborgen van de bruikbaarheid daarvan (artikel 2 van de WVW 1994 lid 1, onderdeel c). <text:span text:style-name="nadrukvet"/></text:p>
            <text:p text:style-name="considerans.al">
            <text:span text:style-name="nadrukvet">Adviezen </text:span>
          </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al">
            <text:span text:style-name="nadrukvet">Bezwaar </text:span>
          </text:p>
            <text:p text:style-name="considerans.al">Binnen zes weken nadat dit besluit bekend is gemaakt kunnen belanghebbenden op grond van de Algemene wet bestuursrecht schriftelijk bezwaar maken bij de het college van burgemeester en wethouders van de gemeente Hof van Twente, Postbus 54, 7470 AB te Goor. <text:span text:style-name="nadrukvet"/></text:p>
            <text:p text:style-name="considerans.al">
            <text:span text:style-name="nadrukvet">Publicatie</text:span>
          </text:p>
            <text:p text:style-name="considerans.al">Dit besluit wordt op de gebruikelijke wijze gepubliceerd in het huis-aan-huisblad het Hofweekblad en op de site <text:a xlink:href="https://www.officielebekendmakingen.nl/staatscourant" xlink:type="simple">https://www.officielebekendmakingen.nl/staatscourant</text:a></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verbod om stil te staan op een gedeelte van de Koekoekslaan ter hoogte van IKC de Zwaluw, door plaatsing van de borden E02 met tijdsvenster “ma-vrij 08.00 – 09.00 h en 12.00 – 15.00 h” overeenkomstig bijlage 1 van het RVV 1990; </text:p>
            <text:p text:style-name="tekst_bottom"/>
          </text:section>
        </text:section>
        <text:section text:name="regeling-sluiting_id1-3-2-3" text:style-name="regeling-sluiting">
          <text:section text:name="gegeven_id1-3-2-3-1" text:style-name="gegeven">
            <text:p text:style-name="dagtekening">
            <text:span text:style-name="plaats">Goor, 29 februari 2024.</text:span>
            <text:span text:style-name="datum"/>
          </text:p>
          </text:section>
          <text:section text:name="ondertekening_id1-3-2-3-2">
            <text:p> namens Burgemeester en Wethouders, </text:p>
            <text:p><text:span text:style-name="ondertekening_naam"><text:span text:style-name="voornaam">R.J. Koetsier</text:span><text:span text:style-name="achternaam"/></text:span></text:p>
            <text:p><text:span text:style-name="functie">Medewerker Verkeer en Vervoer</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607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7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7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f van Twente - instellen stopverbod - Gedeelte Koekoekslaan Mark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Punt</meta:user-defined>
    <meta:user-defined meta:name="DC.title">Instellen Stopverbod tijdens het halen en brengen van schoolkinderen op een gedeelte van de Koekoekslaan in Markelo</meta:user-defined>
    <meta:user-defined meta:name="DCTERMS.W3CDTF/DCTERMS.available">2024-03-14</meta:user-defined>
    <meta:user-defined meta:name="OVERHEIDop.externeBijlage">bijlage 1|exb-2024-10727</meta:user-defined>
    <meta:user-defined meta:name="DCTERMS.W3CDTF/OVERHEIDop.jaargang">2024</meta:user-defined>
    <meta:user-defined meta:name="OVERHEIDop.publicationIssue">116074</meta:user-defined>
    <meta:user-defined meta:name="OVERHEIDop.GmbID/DC.identifier">gmb-2024-116074</meta:user-defined>
    <meta:user-defined meta:name="OVERHEIDop.versieInformatie"/>
  </office:meta>
</office:document-meta>
</file>