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Definitief afwijkingsbesluit voor het bouwen van een woning en het omzetten van een bedrijfswoning in een burgerwoning , Dorpsstraat 295 A en 299 in Hazerswoude-Dorp V2022/9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295 A en 299 in Hazerswoude-Dorp</text:p>
            <text:p text:style-name="common-al"/>
            <text:p text:style-name="common-al">V2022/903</text:p>
            <text:p text:style-name="common-al">het bouwen van een woning en het omzetten van een bedrijfswoning in een burgerwoning</text:p>
            <text:p text:style-name="common-al">Datum ter inzage: </text:p>
            <text:p text:style-name="common-al"/>
            <text:p text:style-name="common-al">Burgemeester en wethouders van Gemeente Alphen aan den Rijn maken bekend dat zij een omgevingsvergunning hebben verleend voor het bouwen van een woning en het omzetten van een bedrijfswoning in een burgerwoning op de locatie Dorpsstraat 295 A en 299 in Hazerswoude-Dorp. De omgevingsvergunning is verleend op basis van artikel 2.12, eerste lid, sub a, onder 3⁰, juncto artikel 3.10, eerste lid, van de Wet algemene bepalingen omgevingsrecht.</text:p>
            <text:p text:style-name="common-al"/>
            <text:p text:style-name="common-al"/>
            <text:p text:style-name="tussenkopcur">Waarom is er een afwijkingsprocedure nodig ?</text:p>
            <text:p text:style-name="common-al">De ontwikkeling past niet binnen de bestaande beheersverordening ‘Hazerswoude-Dorp’. De gewenste woningbouwontwikkelingen overschrijden namelijk het bestemmings- en bouwvlak. Door het doorlopen van de uitgebreide afwijkingsprocedure worden de gewenste ontwikkelingen juridisch-planologisch mogelijk gemaakt en kan de omgevingsvergunning verleend worden.</text:p>
            <text:p text:style-name="common-al"/>
            <text:p text:style-name="common-al"/>
            <text:p text:style-name="common-al"/>
            <text:p text:style-name="tussenkopcur">Inzage</text:p>
            <text:p text:style-name="tussenkopcur">De omgevingsvergunning is voorbereid volgens afdeling 3.4 van de Algemene wet bestuursrecht. Dat betekent dat het ontwerpbesluit met bijbehorende stukken vanaf  14 september 2023 tot en met 26 oktober ter inzage heeft gelegen. Tijdens deze periode is één zienswijze ingediend. De zienswijze is beantwoord en geeft geen aanleiding het plan aan te passen. Wel wordt er een extra voorwaarde opgenomen in het besluit.</text:p>
            <text:p text:style-name="common-al">Ter inzage</text:p>
            <text:p text:style-name="common-al"/>
            <text:p text:style-name="common-al">Vanaf 7 maart 2023 ligt de verleende omgevingsvergunning gedurende zes weken met bijbehorende documenten ter inzage bij de informatiebalie in het gemeentehuis. U kunt de documenten ook digitaal inzien op de website <text:a xlink:href="http://www.overheid.nl" xlink:type="simple">www.overheid.nl</text:a> en <text:a xlink:href="http://www.ruimtelijkeplannen.nl" xlink:type="simple">www.ruimtelijkeplannen.nl</text:a>.</text:p>
            <text:p text:style-name="common-al"/>
            <text:p text:style-name="tussenkopcur">Procedure</text:p>
            <text:p text:style-name="common-al">In de periode van terinzagelegging kan tegen het besluit tot verlening van de omgevingsvergunning beroep worden ingesteld. Het beroep richt u aan de Rechtbank Den Haag, postbus 20302, 2500 EH Den Haag. Een beroepschrift bevat de reden van het beroep en het kenmerk van het besluit waar het over gaat. Verder is het beroepschrift voorzien van een datum, naam, adres en handtekening van de belanghebbende. Een beroepschrift heeft geen schorsende werking. Dit betekent dat de start van de activiteiten niet wordt uitgesteld. Als er sprake is van spoed, kunt u tegelijkertijd een verzoek om een voorlopige voorziening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07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7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7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Definitief afwijkingsbesluit voor het bouwen van een woning en het omzetten van een bedrijfswoning in een burgerwoning , Dorpsstraat 295 A en 299 in Hazerswoude-Dorp V2022/903</meta:user-defined>
    <meta:user-defined meta:name="OVERHEIDop.datumEindeReactietermijn">2024-04-18</meta:user-defined>
    <meta:user-defined meta:name="OVERHEIDop.TilID/OVERHEIDop.terinzageleggingOP">til-2024-6791</meta:user-defined>
    <meta:user-defined meta:name="DCTERMS.W3CDTF/DCTERMS.available">2024-03-14</meta:user-defined>
    <meta:user-defined meta:name="DCTERMS.W3CDTF/OVERHEIDop.jaargang">2024</meta:user-defined>
    <meta:user-defined meta:name="OVERHEIDop.publicationIssue">116071</meta:user-defined>
    <meta:user-defined meta:name="OVERHEIDop.GmbID/DC.identifier">gmb-2024-116071</meta:user-defined>
    <meta:user-defined meta:name="OVERHEIDop.versieInformatie"/>
  </office:meta>
</office:document-meta>
</file>