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rman Bavinckstraat        24/00092023 AS24/01979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Herman Bavinck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Herman Bavinckstraat, ter hoogte van nr. 8,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Herman Bavinckstraat, ter hoogte van nr. 8,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8 februar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06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6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6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Herman Bavinc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03-14</meta:user-defined>
    <meta:user-defined meta:name="OVERHEIDop.externeBijlage">Verkeersbesluit Herman Bavinckstraat 8 |exb-2024-10726</meta:user-defined>
    <meta:user-defined meta:name="DCTERMS.W3CDTF/OVERHEIDop.jaargang">2024</meta:user-defined>
    <meta:user-defined meta:name="OVERHEIDop.publicationIssue">116069</meta:user-defined>
    <meta:user-defined meta:name="OVERHEIDop.GmbID/DC.identifier">gmb-2024-116069</meta:user-defined>
    <meta:user-defined meta:name="OVERHEIDop.versieInformatie"/>
  </office:meta>
</office:document-meta>
</file>