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awaai ontheffing / werktijden, Abel Tasmanplein 56, 1448N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besloten de aanvraag beschikking behandelen APV en Bijzondere wetten voor Abel Tasmanplein 56, 1448NL Purmerend te verlenen.</text:p>
            <text:p text:style-name="common-al">De ontheffing is  verleend in verband met werkzaamheden aan het spoor. De werkzaamheden vinden plaats op zaterdag 24 augustus 2024 tot en met maandag 16 december 2024 tussen 01:00 en 05:00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06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1</meta:user-defined>
    <meta:user-defined meta:name="DCTERMS.abstract">Betreft:  besluit op locatie Abel Tasmanplein 56, 1448NL Purmerend</meta:user-defined>
    <dc:language>nl</dc:language>
    <meta:user-defined meta:name="OVERHEIDop.locatietype/OVERHEIDop.gebiedsmarkering">Punt</meta:user-defined>
    <meta:user-defined meta:name="DC.title">Toestemming voor Bouwlawaai ontheffing / werktijden, Abel Tasmanplein 56, 1448NL Purmerend</meta:user-defined>
    <meta:user-defined meta:name="OVERHEIDop.datumEindeReactietermijn">2024-04-23</meta:user-defined>
    <meta:user-defined meta:name="OVERHEIDop.terinzageleggingBG">https://jeleefomgeving.nl/inzien/001801582/5b58f442-e06f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68</meta:user-defined>
    <meta:user-defined meta:name="OVERHEIDop.GmbID/DC.identifier">gmb-2024-116068</meta:user-defined>
    <meta:user-defined meta:name="OVERHEIDop.versieInformatie"/>
  </office:meta>
</office:document-meta>
</file>