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ijdelijke (10 jaar) woning met bijgebouw, naast Laag Boskoop 15, perceel A/4345 te Boskoop, V2023/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Laag Boskoop 15, perceel A/4345 te Boskoop</text:p>
            <text:p text:style-name="common-al"/>
            <text:p text:style-name="common-al">V2023/946</text:p>
            <text:p text:style-name="common-al">het realiseren van een tijdelijke (10 jaar) woning met bijgebouw</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Alphen aan den Rijn - verleende omgevingsvergunning: het realiseren van een tijdelijke (10 jaar) woning met bijgebouw, naast Laag Boskoop 15, perceel A/4345 te Boskoop, V2023/946</meta:user-defined>
    <meta:user-defined meta:name="DCTERMS.W3CDTF/DCTERMS.available">2024-03-20</meta:user-defined>
    <meta:user-defined meta:name="DCTERMS.W3CDTF/OVERHEIDop.jaargang">2024</meta:user-defined>
    <meta:user-defined meta:name="OVERHEIDop.publicationIssue">116066</meta:user-defined>
    <meta:user-defined meta:name="OVERHEIDop.GmbID/DC.identifier">gmb-2024-116066</meta:user-defined>
    <meta:user-defined meta:name="OVERHEIDop.versieInformatie"/>
  </office:meta>
</office:document-meta>
</file>