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erkzaamheden aan Ursulinenplein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 Ursulinenplein, 6101 DN te Echt / Echt-Susteren / ingekomen 6 maart 2024 / het uitvoeren van werkzaamheden aan het Ursulinenplei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606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6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6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uitvoeren van werkzaamheden aan Ursulinenplein te Echt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063</meta:user-defined>
    <meta:user-defined meta:name="OVERHEIDop.GmbID/DC.identifier">gmb-2024-116063</meta:user-defined>
    <meta:user-defined meta:name="OVERHEIDop.versieInformatie"/>
  </office:meta>
</office:document-meta>
</file>