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1 jaar) verlengen van een eerder verleende vergunning voor een reclamebord, Flemingweg, perceel A/8704 te Alphen aan den Rijn, V2023/8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lemingweg, perceel A/8704 te Alphen aan den Rijn</text:p>
            <text:p text:style-name="common-al"/>
            <text:p text:style-name="common-al">V2023/826</text:p>
            <text:p text:style-name="common-al">het tijdelijk (1 jaar) verlengen van een eerder verleende vergunning voor een reclamebord</text:p>
            <text:p text:style-name="common-al">Datum verleend: 7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6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6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6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Perceel</meta:user-defined>
    <meta:user-defined meta:name="OVERHEIDop.locatietype/OVERHEIDop.gebiedsmarkering">Punt</meta:user-defined>
    <meta:user-defined meta:name="DC.title">Gemeente Alphen aan den Rijn - verleende omgevingsvergunning: het tijdelijk (1 jaar) verlengen van een eerder verleende vergunning voor een reclamebord, Flemingweg, perceel A/8704 te Alphen aan den Rijn, V2023/826</meta:user-defined>
    <meta:user-defined meta:name="DCTERMS.W3CDTF/DCTERMS.available">2024-03-20</meta:user-defined>
    <meta:user-defined meta:name="DCTERMS.W3CDTF/OVERHEIDop.jaargang">2024</meta:user-defined>
    <meta:user-defined meta:name="OVERHEIDop.publicationIssue">116061</meta:user-defined>
    <meta:user-defined meta:name="OVERHEIDop.GmbID/DC.identifier">gmb-2024-116061</meta:user-defined>
    <meta:user-defined meta:name="OVERHEIDop.versieInformatie"/>
  </office:meta>
</office:document-meta>
</file>