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68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msdelta een aanvraag ontvangen voor het realiseren van een nieuw kozijn tbv doorgang bovenwoning op de locatie Wijkstraat 68, 9901A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8</meta:user-defined>
    <meta:user-defined meta:name="DCTERMS.abstract">31 december 2023 voor het realiseren van een nieuw kozijn tbv doorgang bovenwoning op de locatie Wijkstraat 68, 9901AK Appingedam.</meta:user-defined>
    <dc:language>nl</dc:language>
    <meta:user-defined meta:name="OVERHEIDop.locatietype/OVERHEIDop.gebiedsmarkering">Punt</meta:user-defined>
    <meta:user-defined meta:name="DC.title">Kennisgeving ontvangst aanvraag omgevingsvergunning Wijkstraat 68, 9901AK Apping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606</meta:user-defined>
    <meta:user-defined meta:name="OVERHEIDop.GmbID/DC.identifier">gmb-2024-11606</meta:user-defined>
    <meta:user-defined meta:name="OVERHEIDop.versieInformatie"/>
  </office:meta>
</office:document-meta>
</file>