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bestemming van bedrijfswoning naar de bestemming wonen, Goudse Rijweg 79 te Boskoop, V2023/8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weg 79 te Boskoop</text:p>
            <text:p text:style-name="common-al">2771 AN</text:p>
            <text:p text:style-name="common-al">V2023/824</text:p>
            <text:p text:style-name="common-al">het wijzigen van de bestemming van bedrijfswoning naar de bestemming wonen</text:p>
            <text:p text:style-name="common-al">Datum verleend: 7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wijzigen van de bestemming van bedrijfswoning naar de bestemming wonen, Goudse Rijweg 79 te Boskoop, V2023/824</meta:user-defined>
    <meta:user-defined meta:name="DCTERMS.W3CDTF/DCTERMS.available">2024-03-20</meta:user-defined>
    <meta:user-defined meta:name="DCTERMS.W3CDTF/OVERHEIDop.jaargang">2024</meta:user-defined>
    <meta:user-defined meta:name="OVERHEIDop.publicationIssue">116058</meta:user-defined>
    <meta:user-defined meta:name="OVERHEIDop.GmbID/DC.identifier">gmb-2024-116058</meta:user-defined>
    <meta:user-defined meta:name="OVERHEIDop.versieInformatie"/>
  </office:meta>
</office:document-meta>
</file>