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 , Vismarkt 9, 9712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 aan Vismarkt 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reclame  aan Vismarkt 9  te Groningen  , dossiernummer GRN-00001665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05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166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 , Vismarkt 9, 9712 CA Gron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56</meta:user-defined>
    <meta:user-defined meta:name="OVERHEIDop.GmbID/DC.identifier">gmb-2024-116056</meta:user-defined>
    <meta:user-defined meta:name="OVERHEIDop.versieInformatie"/>
  </office:meta>
</office:document-meta>
</file>