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omzetten van een bedrijfswoning in een burgerwoning, Dorpsstraat 295 A te Hazerswoude-Dorp, V2022/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95 A te Hazerswoude-Dorp</text:p>
            <text:p text:style-name="common-al">2391 CE</text:p>
            <text:p text:style-name="common-al">V2022/903</text:p>
            <text:p text:style-name="common-al">het bouwen van een woning en het omzetten van een bedrijfswoning in een burgerwoning</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omzetten van een bedrijfswoning in een burgerwoning, Dorpsstraat 295 A te Hazerswoude-Dorp, V2022/903</meta:user-defined>
    <meta:user-defined meta:name="DCTERMS.W3CDTF/DCTERMS.available">2024-03-20</meta:user-defined>
    <meta:user-defined meta:name="DCTERMS.W3CDTF/OVERHEIDop.jaargang">2024</meta:user-defined>
    <meta:user-defined meta:name="OVERHEIDop.publicationIssue">116053</meta:user-defined>
    <meta:user-defined meta:name="OVERHEIDop.GmbID/DC.identifier">gmb-2024-116053</meta:user-defined>
    <meta:user-defined meta:name="OVERHEIDop.versieInformatie"/>
  </office:meta>
</office:document-meta>
</file>