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KAP – PERCEEL L 4521 STATION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Perceel L 4521 Stationsstraat Vught, kappen zieke Fagus Sylvatica, Z24 - 275371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 KAP – PERCEEL L 4521 STATIONSSTRAAT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052</meta:user-defined>
    <meta:user-defined meta:name="OVERHEIDop.GmbID/DC.identifier">gmb-2024-116052</meta:user-defined>
    <meta:user-defined meta:name="OVERHEIDop.versieInformatie"/>
  </office:meta>
</office:document-meta>
</file>