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reclamezuil, Tillewei 24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24, Jistrum</text:p>
            <text:p text:style-name="common-al">Zaak nr.: 0737110219</text:p>
            <text:p text:style-name="common-al">het plaatsen van een reclamezuil</text:p>
            <text:p text:style-name="common-al">Datum ontvangst: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0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reclamezuil, Tillewei 24, Jistr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050</meta:user-defined>
    <meta:user-defined meta:name="OVERHEIDop.GmbID/DC.identifier">gmb-2024-116050</meta:user-defined>
    <meta:user-defined meta:name="OVERHEIDop.versieInformatie"/>
  </office:meta>
</office:document-meta>
</file>