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duurzamen en veranderen van het uiterlijk van appartementencomplex, Klaverhof 1-135 te Alphen aan den Rijn, V2023/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laverhof 1-135 te Alphen aan den Rijn</text:p>
            <text:p text:style-name="common-al"/>
            <text:p text:style-name="common-al">V2023/890</text:p>
            <text:p text:style-name="common-al">het verduurzamen en veranderen van het uiterlijk van appartementencomplex</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verduurzamen en veranderen van het uiterlijk van appartementencomplex, Klaverhof 1-135 te Alphen aan den Rijn, V2023/890</meta:user-defined>
    <meta:user-defined meta:name="DCTERMS.W3CDTF/DCTERMS.available">2024-03-20</meta:user-defined>
    <meta:user-defined meta:name="DCTERMS.W3CDTF/OVERHEIDop.jaargang">2024</meta:user-defined>
    <meta:user-defined meta:name="OVERHEIDop.publicationIssue">116049</meta:user-defined>
    <meta:user-defined meta:name="OVERHEIDop.GmbID/DC.identifier">gmb-2024-116049</meta:user-defined>
    <meta:user-defined meta:name="OVERHEIDop.versieInformatie"/>
  </office:meta>
</office:document-meta>
</file>