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Emmaweg 3, het plaatsen van een yurt in de achtertuin en zonnepanelen op de dakkapel, verzonden op  28 februari 2024, ODIJ-Z-23-1347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aanvraag buiten behandeling gesteld op grond van artikel 4:5 van de Algemene wet bestuursrecht (of Awb).</text:p>
            <text:p text:style-name="common-al">Het hierboven genoemde besluit tot buitenbehandeling stell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604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4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4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34705</meta:user-defined>
    <dc:language>nl</dc:language>
    <meta:user-defined meta:name="OVERHEIDop.locatietype/OVERHEIDop.gebiedsmarkering">Adres</meta:user-defined>
    <meta:user-defined meta:name="DC.title">Zandvoort, aanvraag omgevingsvergunning buiten behandeling gesteld, Emmaweg 3, het plaatsen van een yurt in de achtertuin en zonnepanelen op de dakkapel, verzonden op  28 februari 2024, ODIJ-Z-23-134705.</meta:user-defined>
    <meta:user-defined meta:name="DCTERMS.W3CDTF/DCTERMS.available">2024-03-14</meta:user-defined>
    <meta:user-defined meta:name="DCTERMS.W3CDTF/OVERHEIDop.jaargang">2024</meta:user-defined>
    <meta:user-defined meta:name="OVERHEIDop.publicationIssue">116047</meta:user-defined>
    <meta:user-defined meta:name="OVERHEIDop.GmbID/DC.identifier">gmb-2024-116047</meta:user-defined>
    <meta:user-defined meta:name="OVERHEIDop.versieInformatie"/>
  </office:meta>
</office:document-meta>
</file>